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91</text:p>
          </table:table-cell>
          <table:table-cell table:number-columns-repeated="4" table:style-name="ce10"/>
          <table:table-cell office:value-type="string" table:style-name="ce12">
            <text:p>2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83" table:style-name="ce17">
            <text:p>24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75</text:p>
          </table:table-cell>
          <table:covered-table-cell/>
          <table:table-cell office:value-type="float" office:value="87878.56" table:style-name="ce20">
            <text:p>87878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09:409</text:p>
          </table:table-cell>
          <table:covered-table-cell/>
          <table:table-cell office:value-type="float" office:value="745464.37" table:style-name="ce20">
            <text:p>745464,3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09:410</text:p>
          </table:table-cell>
          <table:covered-table-cell/>
          <table:table-cell office:value-type="float" office:value="1291695.51" table:style-name="ce20">
            <text:p>1291695,5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34:483</text:p>
          </table:table-cell>
          <table:covered-table-cell/>
          <table:table-cell office:value-type="float" office:value="631634.12" table:style-name="ce20">
            <text:p>631634,1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69:4758</text:p>
          </table:table-cell>
          <table:covered-table-cell/>
          <table:table-cell office:value-type="float" office:value="3738943.8" table:style-name="ce20">
            <text:p>3738943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47:152</text:p>
          </table:table-cell>
          <table:covered-table-cell/>
          <table:table-cell office:value-type="float" office:value="758423.28" table:style-name="ce20">
            <text:p>758423,2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35:70</text:p>
          </table:table-cell>
          <table:covered-table-cell/>
          <table:table-cell office:value-type="float" office:value="829824.44" table:style-name="ce20">
            <text:p>829824,4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200003:462</text:p>
          </table:table-cell>
          <table:covered-table-cell/>
          <table:table-cell office:value-type="float" office:value="750053.11" table:style-name="ce20">
            <text:p>750053,1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1000001:301</text:p>
          </table:table-cell>
          <table:covered-table-cell/>
          <table:table-cell office:value-type="float" office:value="311355.82" table:style-name="ce20">
            <text:p>311355,8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1200017:392</text:p>
          </table:table-cell>
          <table:covered-table-cell/>
          <table:table-cell office:value-type="float" office:value="586482.88" table:style-name="ce20">
            <text:p>586482,8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2100012:188</text:p>
          </table:table-cell>
          <table:covered-table-cell/>
          <table:table-cell office:value-type="float" office:value="389040.43" table:style-name="ce20">
            <text:p>389040,4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100010:485</text:p>
          </table:table-cell>
          <table:covered-table-cell/>
          <table:table-cell office:value-type="float" office:value="142754.01" table:style-name="ce20">
            <text:p>142754,0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100020:466</text:p>
          </table:table-cell>
          <table:covered-table-cell/>
          <table:table-cell office:value-type="float" office:value="74628.81" table:style-name="ce20">
            <text:p>74628,8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200004:166</text:p>
          </table:table-cell>
          <table:covered-table-cell/>
          <table:table-cell office:value-type="float" office:value="1770276.14" table:style-name="ce20">
            <text:p>1770276,1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00000:6120</text:p>
          </table:table-cell>
          <table:covered-table-cell/>
          <table:table-cell office:value-type="float" office:value="1407193.55" table:style-name="ce20">
            <text:p>1407193,5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2708:34</text:p>
          </table:table-cell>
          <table:covered-table-cell/>
          <table:table-cell office:value-type="float" office:value="1072790.56" table:style-name="ce20">
            <text:p>1072790,5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220006:57</text:p>
          </table:table-cell>
          <table:covered-table-cell/>
          <table:table-cell office:value-type="float" office:value="735687" table:style-name="ce20">
            <text:p>735687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100014:373</text:p>
          </table:table-cell>
          <table:covered-table-cell/>
          <table:table-cell office:value-type="float" office:value="2618.75" table:style-name="ce20">
            <text:p>2618,7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0100014:374</text:p>
          </table:table-cell>
          <table:covered-table-cell/>
          <table:table-cell office:value-type="float" office:value="33390.400000000001" table:style-name="ce20">
            <text:p>33390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100037:458</text:p>
          </table:table-cell>
          <table:covered-table-cell/>
          <table:table-cell office:value-type="float" office:value="2309353.0299999998" table:style-name="ce20">
            <text:p>2309353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2376</text:p>
          </table:table-cell>
          <table:covered-table-cell/>
          <table:table-cell office:value-type="float" office:value="3143275.78" table:style-name="ce20">
            <text:p>3143275,7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5692</text:p>
          </table:table-cell>
          <table:covered-table-cell/>
          <table:table-cell office:value-type="float" office:value="2206980.86" table:style-name="ce20">
            <text:p>2206980,8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5693</text:p>
          </table:table-cell>
          <table:covered-table-cell/>
          <table:table-cell office:value-type="float" office:value="2307298.1800000002" table:style-name="ce20">
            <text:p>2307298,1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19:2586</text:p>
          </table:table-cell>
          <table:covered-table-cell/>
          <table:table-cell office:value-type="float" office:value="1768092.62" table:style-name="ce20">
            <text:p>1768092,6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21:2183</text:p>
          </table:table-cell>
          <table:covered-table-cell/>
          <table:table-cell office:value-type="float" office:value="3465247.59" table:style-name="ce20">
            <text:p>3465247,5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4:528</text:p>
          </table:table-cell>
          <table:covered-table-cell/>
          <table:table-cell office:value-type="float" office:value="2249246.4500000002" table:style-name="ce20">
            <text:p>2249246,4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901021:591</text:p>
          </table:table-cell>
          <table:covered-table-cell/>
          <table:table-cell office:value-type="float" office:value="2666528.71" table:style-name="ce20">
            <text:p>2666528,7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08:1869</text:p>
          </table:table-cell>
          <table:covered-table-cell/>
          <table:table-cell office:value-type="float" office:value="110750.45" table:style-name="ce20">
            <text:p>110750,4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301008:1870</text:p>
          </table:table-cell>
          <table:covered-table-cell/>
          <table:table-cell office:value-type="float" office:value="127635.65" table:style-name="ce20">
            <text:p>127635,6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601006:238</text:p>
          </table:table-cell>
          <table:covered-table-cell/>
          <table:table-cell office:value-type="float" office:value="207233.76" table:style-name="ce20">
            <text:p>207233,7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05:880</text:p>
          </table:table-cell>
          <table:covered-table-cell/>
          <table:table-cell office:value-type="float" office:value="71264.09" table:style-name="ce20">
            <text:p>71264,0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3:3320</text:p>
          </table:table-cell>
          <table:covered-table-cell/>
          <table:table-cell office:value-type="float" office:value="2853342.06" table:style-name="ce20">
            <text:p>2853342,0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3:3321</text:p>
          </table:table-cell>
          <table:covered-table-cell/>
          <table:table-cell office:value-type="float" office:value="2148532.85" table:style-name="ce20">
            <text:p>2148532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2003:405</text:p>
          </table:table-cell>
          <table:covered-table-cell/>
          <table:table-cell office:value-type="float" office:value="1486790.35" table:style-name="ce20">
            <text:p>1486790,3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7001:5975</text:p>
          </table:table-cell>
          <table:covered-table-cell/>
          <table:table-cell office:value-type="float" office:value="728224.9" table:style-name="ce20">
            <text:p>728224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3055:39</text:p>
          </table:table-cell>
          <table:covered-table-cell/>
          <table:table-cell office:value-type="float" office:value="1536679.42" table:style-name="ce20">
            <text:p>1536679,4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3063:193</text:p>
          </table:table-cell>
          <table:covered-table-cell/>
          <table:table-cell office:value-type="float" office:value="1504812.8" table:style-name="ce20">
            <text:p>1504812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4106:38</text:p>
          </table:table-cell>
          <table:covered-table-cell/>
          <table:table-cell office:value-type="float" office:value="2786733.69" table:style-name="ce20">
            <text:p>2786733,6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7200005:148</text:p>
          </table:table-cell>
          <table:covered-table-cell/>
          <table:table-cell office:value-type="float" office:value="509853.3" table:style-name="ce20">
            <text:p>509853,3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53:742</text:p>
          </table:table-cell>
          <table:covered-table-cell/>
          <table:table-cell office:value-type="float" office:value="103768.94" table:style-name="ce20">
            <text:p>103768,9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1200013:505</text:p>
          </table:table-cell>
          <table:covered-table-cell/>
          <table:table-cell office:value-type="float" office:value="326618.8" table:style-name="ce20">
            <text:p>326618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100039:193</text:p>
          </table:table-cell>
          <table:covered-table-cell/>
          <table:table-cell office:value-type="float" office:value="776368.17" table:style-name="ce20">
            <text:p>776368,1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0100039:194</text:p>
          </table:table-cell>
          <table:covered-table-cell/>
          <table:table-cell office:value-type="float" office:value="829479.88" table:style-name="ce20">
            <text:p>829479,8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1200001:797</text:p>
          </table:table-cell>
          <table:covered-table-cell/>
          <table:table-cell office:value-type="float" office:value="206900.4" table:style-name="ce20">
            <text:p>206900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2100003:454</text:p>
          </table:table-cell>
          <table:covered-table-cell/>
          <table:table-cell office:value-type="float" office:value="340371.36" table:style-name="ce20">
            <text:p>340371,3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2800008:375</text:p>
          </table:table-cell>
          <table:covered-table-cell/>
          <table:table-cell office:value-type="float" office:value="400218.73" table:style-name="ce20">
            <text:p>400218,7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7500005:293</text:p>
          </table:table-cell>
          <table:covered-table-cell/>
          <table:table-cell office:value-type="float" office:value="2204855.9700000002" table:style-name="ce20">
            <text:p>2204855,9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7500005:294</text:p>
          </table:table-cell>
          <table:covered-table-cell/>
          <table:table-cell office:value-type="float" office:value="582478.9" table:style-name="ce20">
            <text:p>582478,9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7500005:295</text:p>
          </table:table-cell>
          <table:covered-table-cell/>
          <table:table-cell office:value-type="float" office:value="195065.86" table:style-name="ce20">
            <text:p>195065,8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7500005:296</text:p>
          </table:table-cell>
          <table:covered-table-cell/>
          <table:table-cell office:value-type="float" office:value="182152.1" table:style-name="ce20">
            <text:p>182152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100034:1339</text:p>
          </table:table-cell>
          <table:covered-table-cell/>
          <table:table-cell office:value-type="float" office:value="1766313.96" table:style-name="ce20">
            <text:p>1766313,9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800017:267</text:p>
          </table:table-cell>
          <table:covered-table-cell/>
          <table:table-cell office:value-type="float" office:value="113653.06" table:style-name="ce20">
            <text:p>113653,0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4700002:441</text:p>
          </table:table-cell>
          <table:covered-table-cell/>
          <table:table-cell office:value-type="float" office:value="604494.99" table:style-name="ce20">
            <text:p>604494,9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33000:1078</text:p>
          </table:table-cell>
          <table:covered-table-cell/>
          <table:table-cell office:value-type="float" office:value="438143.4" table:style-name="ce20">
            <text:p>438143,4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0644</text:p>
          </table:table-cell>
          <table:covered-table-cell/>
          <table:table-cell office:value-type="float" office:value="2293181.96" table:style-name="ce20">
            <text:p>2293181,9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0645</text:p>
          </table:table-cell>
          <table:covered-table-cell/>
          <table:table-cell office:value-type="float" office:value="1093121.92" table:style-name="ce20">
            <text:p>1093121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0646</text:p>
          </table:table-cell>
          <table:covered-table-cell/>
          <table:table-cell office:value-type="float" office:value="1947875.05" table:style-name="ce20">
            <text:p>1947875,0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0647</text:p>
          </table:table-cell>
          <table:covered-table-cell/>
          <table:table-cell office:value-type="float" office:value="1517440.92" table:style-name="ce20">
            <text:p>1517440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1615:192</text:p>
          </table:table-cell>
          <table:covered-table-cell/>
          <table:table-cell office:value-type="float" office:value="1193828.54" table:style-name="ce20">
            <text:p>1193828,5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740005:858</text:p>
          </table:table-cell>
          <table:covered-table-cell/>
          <table:table-cell office:value-type="float" office:value="425174.28" table:style-name="ce20">
            <text:p>425174,2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960304:283</text:p>
          </table:table-cell>
          <table:covered-table-cell/>
          <table:table-cell office:value-type="float" office:value="547344.85" table:style-name="ce20">
            <text:p>547344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2015:891</text:p>
          </table:table-cell>
          <table:covered-table-cell/>
          <table:table-cell office:value-type="float" office:value="1402291.8" table:style-name="ce20">
            <text:p>1402291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9003:255</text:p>
          </table:table-cell>
          <table:covered-table-cell/>
          <table:table-cell office:value-type="float" office:value="2818792.61" table:style-name="ce20">
            <text:p>2818792,6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9003:256</text:p>
          </table:table-cell>
          <table:covered-table-cell/>
          <table:table-cell office:value-type="float" office:value="2775359.75" table:style-name="ce20">
            <text:p>2775359,7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1700003:401</text:p>
          </table:table-cell>
          <table:covered-table-cell/>
          <table:table-cell office:value-type="float" office:value="518244.21" table:style-name="ce20">
            <text:p>518244,2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0017:2462</text:p>
          </table:table-cell>
          <table:covered-table-cell/>
          <table:table-cell office:value-type="float" office:value="1023710.04" table:style-name="ce20">
            <text:p>1023710,0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0018:2654</text:p>
          </table:table-cell>
          <table:covered-table-cell/>
          <table:table-cell office:value-type="float" office:value="1348118.88" table:style-name="ce20">
            <text:p>1348118,8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62001:225</text:p>
          </table:table-cell>
          <table:covered-table-cell/>
          <table:table-cell office:value-type="float" office:value="1543572.95" table:style-name="ce20">
            <text:p>1543572,9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2000013:560</text:p>
          </table:table-cell>
          <table:covered-table-cell/>
          <table:table-cell office:value-type="float" office:value="5263040" table:style-name="ce20">
            <text:p>5263040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4000007:145</text:p>
          </table:table-cell>
          <table:covered-table-cell/>
          <table:table-cell office:value-type="float" office:value="327449.46000000002" table:style-name="ce20">
            <text:p>327449,4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4000007:146</text:p>
          </table:table-cell>
          <table:covered-table-cell/>
          <table:table-cell office:value-type="float" office:value="60536.7" table:style-name="ce20">
            <text:p>60536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4100011:194</text:p>
          </table:table-cell>
          <table:covered-table-cell/>
          <table:table-cell office:value-type="float" office:value="1679238.7" table:style-name="ce20">
            <text:p>1679238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0100051:76</text:p>
          </table:table-cell>
          <table:covered-table-cell/>
          <table:table-cell office:value-type="float" office:value="522460.31" table:style-name="ce20">
            <text:p>522460,3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012:375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2603:3702</text:p>
          </table:table-cell>
          <table:covered-table-cell/>
          <table:table-cell office:value-type="float" office:value="95063.47" table:style-name="ce20">
            <text:p>95063,4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3875</text:p>
          </table:table-cell>
          <table:covered-table-cell/>
          <table:table-cell office:value-type="float" office:value="73403" table:style-name="ce20">
            <text:p>73403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3878</text:p>
          </table:table-cell>
          <table:covered-table-cell/>
          <table:table-cell office:value-type="float" office:value="63332.15" table:style-name="ce20">
            <text:p>63332,1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53879</text:p>
          </table:table-cell>
          <table:covered-table-cell/>
          <table:table-cell office:value-type="float" office:value="129259.87" table:style-name="ce20">
            <text:p>129259,8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53880</text:p>
          </table:table-cell>
          <table:covered-table-cell/>
          <table:table-cell office:value-type="float" office:value="81501.2" table:style-name="ce20">
            <text:p>81501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3005:591</text:p>
          </table:table-cell>
          <table:covered-table-cell/>
          <table:table-cell office:value-type="float" office:value="1984946.91" table:style-name="ce20">
            <text:p>1984946,9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4138:227</text:p>
          </table:table-cell>
          <table:covered-table-cell/>
          <table:table-cell office:value-type="float" office:value="1526353.61" table:style-name="ce20">
            <text:p>1526353,6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04:7961</text:p>
          </table:table-cell>
          <table:covered-table-cell/>
          <table:table-cell office:value-type="float" office:value="629824.64" table:style-name="ce20">
            <text:p>629824,6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30:6358</text:p>
          </table:table-cell>
          <table:covered-table-cell/>
          <table:table-cell office:value-type="float" office:value="800590.38" table:style-name="ce20">
            <text:p>800590,3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30:6360</text:p>
          </table:table-cell>
          <table:covered-table-cell/>
          <table:table-cell office:value-type="float" office:value="368154.63" table:style-name="ce20">
            <text:p>368154,6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30:6361</text:p>
          </table:table-cell>
          <table:covered-table-cell/>
          <table:table-cell office:value-type="float" office:value="558929.67000000004" table:style-name="ce20">
            <text:p>558929,6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31:9391</text:p>
          </table:table-cell>
          <table:covered-table-cell/>
          <table:table-cell office:value-type="float" office:value="328651.69" table:style-name="ce20">
            <text:p>328651,6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18001:1949</text:p>
          </table:table-cell>
          <table:covered-table-cell/>
          <table:table-cell office:value-type="float" office:value="2288328.5" table:style-name="ce20">
            <text:p>2288328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3009:29417</text:p>
          </table:table-cell>
          <table:covered-table-cell/>
          <table:table-cell office:value-type="float" office:value="1812382.21" table:style-name="ce20">
            <text:p>1812382,2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3011:6450</text:p>
          </table:table-cell>
          <table:covered-table-cell/>
          <table:table-cell office:value-type="float" office:value="128680.31" table:style-name="ce20">
            <text:p>128680,3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3012:9438</text:p>
          </table:table-cell>
          <table:covered-table-cell/>
          <table:table-cell office:value-type="float" office:value="2809487.7" table:style-name="ce20">
            <text:p>2809487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3012:9439</text:p>
          </table:table-cell>
          <table:covered-table-cell/>
          <table:table-cell office:value-type="float" office:value="2993831.2" table:style-name="ce20">
            <text:p>2993831,2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3015:11767</text:p>
          </table:table-cell>
          <table:covered-table-cell/>
          <table:table-cell office:value-type="float" office:value="742772.75" table:style-name="ce20">
            <text:p>742772,7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3015:11768</text:p>
          </table:table-cell>
          <table:covered-table-cell/>
          <table:table-cell office:value-type="float" office:value="546040.43000000005" table:style-name="ce20">
            <text:p>546040,4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3018:15793</text:p>
          </table:table-cell>
          <table:covered-table-cell/>
          <table:table-cell office:value-type="float" office:value="790424.18" table:style-name="ce20">
            <text:p>790424,1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3018:15794</text:p>
          </table:table-cell>
          <table:covered-table-cell/>
          <table:table-cell office:value-type="float" office:value="548732.13" table:style-name="ce20">
            <text:p>548732,1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3018:15795</text:p>
          </table:table-cell>
          <table:covered-table-cell/>
          <table:table-cell office:value-type="float" office:value="2581460.09" table:style-name="ce20">
            <text:p>2581460,0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5007:690</text:p>
          </table:table-cell>
          <table:covered-table-cell/>
          <table:table-cell office:value-type="float" office:value="625121.36" table:style-name="ce20">
            <text:p>625121,3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6002:12712</text:p>
          </table:table-cell>
          <table:covered-table-cell/>
          <table:table-cell office:value-type="float" office:value="517819.5" table:style-name="ce20">
            <text:p>517819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6002:12713</text:p>
          </table:table-cell>
          <table:covered-table-cell/>
          <table:table-cell office:value-type="float" office:value="816834.78" table:style-name="ce20">
            <text:p>816834,7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6020:8804</text:p>
          </table:table-cell>
          <table:covered-table-cell/>
          <table:table-cell office:value-type="float" office:value="2100116.66" table:style-name="ce20">
            <text:p>2100116,6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6020:8805</text:p>
          </table:table-cell>
          <table:covered-table-cell/>
          <table:table-cell office:value-type="float" office:value="1645371.48" table:style-name="ce20">
            <text:p>1645371,4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6020:8806</text:p>
          </table:table-cell>
          <table:covered-table-cell/>
          <table:table-cell office:value-type="float" office:value="1777729.55" table:style-name="ce20">
            <text:p>1777729,5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7001:1345</text:p>
          </table:table-cell>
          <table:covered-table-cell/>
          <table:table-cell office:value-type="float" office:value="506628.95" table:style-name="ce20">
            <text:p>506628,9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7026:271</text:p>
          </table:table-cell>
          <table:covered-table-cell/>
          <table:table-cell office:value-type="float" office:value="2276611.92" table:style-name="ce20">
            <text:p>2276611,9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8021:7698</text:p>
          </table:table-cell>
          <table:covered-table-cell/>
          <table:table-cell office:value-type="float" office:value="487037.49" table:style-name="ce20">
            <text:p>487037,4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8021:946</text:p>
          </table:table-cell>
          <table:covered-table-cell/>
          <table:table-cell office:value-type="float" office:value="3016413.02" table:style-name="ce20">
            <text:p>3016413,0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8041:1177</text:p>
          </table:table-cell>
          <table:covered-table-cell/>
          <table:table-cell office:value-type="float" office:value="404004.09" table:style-name="ce20">
            <text:p>404004,0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8068:156</text:p>
          </table:table-cell>
          <table:covered-table-cell/>
          <table:table-cell office:value-type="float" office:value="7974489.5999999996" table:style-name="ce20">
            <text:p>7974489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9008:789</text:p>
          </table:table-cell>
          <table:covered-table-cell/>
          <table:table-cell office:value-type="float" office:value="678398.99" table:style-name="ce20">
            <text:p>678398,9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9008:790</text:p>
          </table:table-cell>
          <table:covered-table-cell/>
          <table:table-cell office:value-type="float" office:value="227991.42" table:style-name="ce20">
            <text:p>227991,4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9012:288</text:p>
          </table:table-cell>
          <table:covered-table-cell/>
          <table:table-cell office:value-type="float" office:value="393847.81" table:style-name="ce20">
            <text:p>393847,8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9012:289</text:p>
          </table:table-cell>
          <table:covered-table-cell/>
          <table:table-cell office:value-type="float" office:value="371623.97" table:style-name="ce20">
            <text:p>371623,9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9014:4079</text:p>
          </table:table-cell>
          <table:covered-table-cell/>
          <table:table-cell office:value-type="float" office:value="33867411.090000004" table:style-name="ce20">
            <text:p>33867411,0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9016:2298</text:p>
          </table:table-cell>
          <table:covered-table-cell/>
          <table:table-cell office:value-type="float" office:value="220175.13" table:style-name="ce20">
            <text:p>220175,1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10016:2725</text:p>
          </table:table-cell>
          <table:covered-table-cell/>
          <table:table-cell office:value-type="float" office:value="499005.6" table:style-name="ce20">
            <text:p>499005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10016:2726</text:p>
          </table:table-cell>
          <table:covered-table-cell/>
          <table:table-cell office:value-type="float" office:value="829628.68" table:style-name="ce20">
            <text:p>829628,6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0019:12398</text:p>
          </table:table-cell>
          <table:covered-table-cell/>
          <table:table-cell office:value-type="float" office:value="2614699.81" table:style-name="ce20">
            <text:p>2614699,8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1002:23142</text:p>
          </table:table-cell>
          <table:covered-table-cell/>
          <table:table-cell office:value-type="float" office:value="364173.91" table:style-name="ce20">
            <text:p>364173,9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11002:23143</text:p>
          </table:table-cell>
          <table:covered-table-cell/>
          <table:table-cell office:value-type="float" office:value="231506.81" table:style-name="ce20">
            <text:p>231506,8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1015:181</text:p>
          </table:table-cell>
          <table:covered-table-cell/>
          <table:table-cell office:value-type="float" office:value="2685901.57" table:style-name="ce20">
            <text:p>2685901,5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1015:182</text:p>
          </table:table-cell>
          <table:covered-table-cell/>
          <table:table-cell office:value-type="float" office:value="3111926.39" table:style-name="ce20">
            <text:p>3111926,3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1017:269</text:p>
          </table:table-cell>
          <table:covered-table-cell/>
          <table:table-cell office:value-type="float" office:value="1329791.42" table:style-name="ce20">
            <text:p>1329791,4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20009:202</text:p>
          </table:table-cell>
          <table:covered-table-cell/>
          <table:table-cell office:value-type="float" office:value="2157589.41" table:style-name="ce20">
            <text:p>2157589,4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30002:170</text:p>
          </table:table-cell>
          <table:covered-table-cell/>
          <table:table-cell office:value-type="float" office:value="673474.77" table:style-name="ce20">
            <text:p>673474,7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3026:27</text:p>
          </table:table-cell>
          <table:covered-table-cell/>
          <table:table-cell office:value-type="float" office:value="618817.07999999996" table:style-name="ce20">
            <text:p>618817,0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02:1048</text:p>
          </table:table-cell>
          <table:covered-table-cell/>
          <table:table-cell office:value-type="float" office:value="3095689.76" table:style-name="ce20">
            <text:p>3095689,7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2010:607</text:p>
          </table:table-cell>
          <table:covered-table-cell/>
          <table:table-cell office:value-type="float" office:value="5998123.7999999998" table:style-name="ce20">
            <text:p>5998123,8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2017:769</text:p>
          </table:table-cell>
          <table:covered-table-cell/>
          <table:table-cell office:value-type="float" office:value="2138603.94" table:style-name="ce20">
            <text:p>2138603,9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4043:306</text:p>
          </table:table-cell>
          <table:covered-table-cell/>
          <table:table-cell office:value-type="float" office:value="4310161.12" table:style-name="ce20">
            <text:p>4310161,1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5013:12224</text:p>
          </table:table-cell>
          <table:covered-table-cell/>
          <table:table-cell office:value-type="float" office:value="113401.54" table:style-name="ce20">
            <text:p>113401,5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6002:9846</text:p>
          </table:table-cell>
          <table:covered-table-cell/>
          <table:table-cell office:value-type="float" office:value="616430.85" table:style-name="ce20">
            <text:p>616430,8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6002:9847</text:p>
          </table:table-cell>
          <table:covered-table-cell/>
          <table:table-cell office:value-type="float" office:value="609902.5" table:style-name="ce20">
            <text:p>609902,5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6002:9848</text:p>
          </table:table-cell>
          <table:covered-table-cell/>
          <table:table-cell office:value-type="float" office:value="626201.68999999994" table:style-name="ce20">
            <text:p>626201,6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6026:5873</text:p>
          </table:table-cell>
          <table:covered-table-cell/>
          <table:table-cell office:value-type="float" office:value="593992.23" table:style-name="ce20">
            <text:p>593992,2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6026:5875</text:p>
          </table:table-cell>
          <table:covered-table-cell/>
          <table:table-cell office:value-type="float" office:value="431246.59" table:style-name="ce20">
            <text:p>431246,5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8001:34713</text:p>
          </table:table-cell>
          <table:covered-table-cell/>
          <table:table-cell office:value-type="float" office:value="175086.45" table:style-name="ce20">
            <text:p>175086,4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8001:34714</text:p>
          </table:table-cell>
          <table:covered-table-cell/>
          <table:table-cell office:value-type="float" office:value="398889.39" table:style-name="ce20">
            <text:p>398889,3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8001:34715</text:p>
          </table:table-cell>
          <table:covered-table-cell/>
          <table:table-cell office:value-type="float" office:value="448543.95" table:style-name="ce20">
            <text:p>448543,9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2001:15111</text:p>
          </table:table-cell>
          <table:covered-table-cell/>
          <table:table-cell office:value-type="float" office:value="1957638.29" table:style-name="ce20">
            <text:p>1957638,2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2001:8971</text:p>
          </table:table-cell>
          <table:covered-table-cell/>
          <table:table-cell office:value-type="float" office:value="3442982.89" table:style-name="ce20">
            <text:p>3442982,8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36:34:0602001:9148</text:p>
          </table:table-cell>
          <table:covered-table-cell/>
          <table:table-cell office:value-type="float" office:value="3239891.78" table:style-name="ce22">
            <text:p>3239891,7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6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7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3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3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3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6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0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206: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207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207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200019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26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26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4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000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000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47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47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47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47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47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47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47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47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47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47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47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47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47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47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47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47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47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47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47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47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47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47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47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47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47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47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47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47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47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47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47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47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47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47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47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47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47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47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47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47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47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47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47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47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47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47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47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47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47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47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47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47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47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47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47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47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47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47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47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47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47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47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47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47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47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47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47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47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47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47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47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47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47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47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47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47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47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47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47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47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47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47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47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47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47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47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47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47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47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47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47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47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47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47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47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470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470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470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4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4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4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4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4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4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4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4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4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4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4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4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000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107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18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26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28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30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00000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8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8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8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8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8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8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8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8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8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8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8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8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8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8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8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8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8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8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8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8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8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8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8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8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8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8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8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8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8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8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8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8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8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8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8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8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8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8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8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8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8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8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8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8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8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8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8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8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8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8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08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8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8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8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80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8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8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8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8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8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8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8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08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8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08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08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8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8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8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8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8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8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8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08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08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8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08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8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8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08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08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08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08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08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08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08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08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08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08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08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08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08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08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08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08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08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08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08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08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08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08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08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08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08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08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08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08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08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08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08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08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08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08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08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08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08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08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08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08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08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08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08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08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08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08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08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08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08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08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08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08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08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08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08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08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08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08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08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12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12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12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1800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1800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180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180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00000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00000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00000:6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27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27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27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27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2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2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2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2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2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2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2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2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2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2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2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2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2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2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2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2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2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2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2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2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2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2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2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2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13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13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13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13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13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13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13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13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13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13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13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13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13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13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13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13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13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13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13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13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13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13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13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13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13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13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13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13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13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13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13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13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13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13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13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13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13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13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13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13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13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13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13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13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13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13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13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13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13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13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13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13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13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13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13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13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13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13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13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13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13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13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13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13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13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13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13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13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13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13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13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13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13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13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13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13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13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13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13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13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13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13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13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13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13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13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13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13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13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13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13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13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13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13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13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13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13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13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13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13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13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13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13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13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13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13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13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13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14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14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14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14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14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14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14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14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14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14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14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14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14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14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14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14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14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14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14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14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14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14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14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14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14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14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14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14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14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14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14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14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14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14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14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14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14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14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14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14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14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14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14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14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14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14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14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14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14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14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14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14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14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14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14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14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14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14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14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52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8005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8005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5:010001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5:33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1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1004: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1013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102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102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102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1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2006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301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501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601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1601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160103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1601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1601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1601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1601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3201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3301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4801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02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02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02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02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02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02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02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02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02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02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0200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02000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0200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0200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0200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0200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02000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02000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0200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02000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0200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0200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0200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0200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0200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0200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0200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0200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02000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0200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0200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0200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0200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0200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0200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020003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0200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020003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020003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020003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0200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0200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0200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0200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0200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0200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0200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0200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02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02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0200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0200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02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02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0200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020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0200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0200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02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0200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0200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0200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0200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02000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02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0200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02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02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02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0200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0200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02000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02000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7:0200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7:0200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7:0200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7:0200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7:29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3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69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69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69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69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69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69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69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69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7:69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69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69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690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690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69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7000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3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43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6200001:59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1:01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1:01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1:01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1:01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1:01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1:01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1:01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1:01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1:01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1:01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1:01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1:01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1:01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1:01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1:01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1:01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1:01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1:01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1:01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1:01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1:01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1:01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1:01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1:01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1:010003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1:010003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2:19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4:01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4:01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4:01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4:01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4:01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4:01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4:010001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4:010001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4:010001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4:01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4:01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4:010001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4:010001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4:010001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4:010001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4:0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4:0100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1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2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45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45016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5018:9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5026:21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5026:21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000000:5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011020: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0121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0121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0121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0121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0121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0121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0121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0121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0121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0121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0121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0121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0121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0121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0121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0121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0121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0121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0121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0121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0121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0121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0121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0121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0121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0121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0121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0121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0121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0121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0121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0121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0121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0121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0121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0121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0121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0121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0121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0121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0121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0121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0121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0121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0121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0121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7:00121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7:00121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7:00121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7:00121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7:00121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7:00121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7:00121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7:00121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0121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7:00121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0121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0121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0121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0121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0121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7:00121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7:00121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7:00121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0121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0121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0121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0121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0121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0121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0121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0121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0121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7:00121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7:00121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7:00121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00121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7:00121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7:00121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00121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0121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0121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0121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0121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0121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00121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00121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00121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00121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0121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7:00121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00121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7:00121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00121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00121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00121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00121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00121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00121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7:00121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7:00121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00121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7:00121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7:00121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7:00121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7:00121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7:00121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7:0012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7:0012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7:00121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7:00121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7:00121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7:00121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7:00121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7:00121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7:00121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7:00121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7:00121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7:00121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7:00121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7:00121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7:00121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7:00121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7:0012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0121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0121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0121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0121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0121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0121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0121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0121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0121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0121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0121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0121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0121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0121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0121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0121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0123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42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42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7:042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7:042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7:042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7:042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7:058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7:058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0000000:5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0000000:5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000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000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0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0103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010301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2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830900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02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9:02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9:02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9:2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9:2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9:2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9:20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9:2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9:2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9:2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9:20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9:21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9:21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9:75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1:0000000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11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1:11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1:11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11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1:11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1:11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11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11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11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11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1:11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1:11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1:11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1:11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1:11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1:11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1:11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1:11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1:11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1:11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1:11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1:11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1:11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11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11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11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11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11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11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11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11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11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11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11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11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11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11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11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11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11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1:11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1:11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11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11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11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11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11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11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11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11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11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11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11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11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11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11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11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11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11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11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11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11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11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11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11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11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11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1:11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1:11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1:11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1:11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11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1:11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1:11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1:11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1:11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1:11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1:11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1:11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11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1:1100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1:11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1:11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1:110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1:11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1:11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1:1100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1:1100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1:11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1:11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1:110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1:1100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1:1100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1:1100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1:3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1:41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1:41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1:41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1:41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1:41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1:41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1:41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1:41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1:41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1:4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1:41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1:41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1:41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1:41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1:41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1:41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1:41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1:41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1:41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1:41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1:41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1:41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1:41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1:41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1:41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1:41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1:410001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1:4100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1:4100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2:010005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2:010005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2:010006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2:43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3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000000:12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000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000000:17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000000:18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000000:20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000000:21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000000:21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000000:24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000000:25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000000:25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000000:27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000000:27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000000:27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000000:28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000000:32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000000:32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000000:33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000000:40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000000:40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000000:41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000000:43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000000:43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000000:4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000000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000000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000000:5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000000:7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000000:7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000000:8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02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020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0204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10204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10206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10207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03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03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3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3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305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305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4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4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04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04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4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4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4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4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4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4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4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4042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4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4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4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41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4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41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41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41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41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41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41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41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5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5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5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5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5027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5027:3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5027:3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5027:3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5027:3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5027:3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5027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5027:39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5027:39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5027:3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5027:3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5027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5027:3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5027:3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5027:3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5027:3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5027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5027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5027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5027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5027:3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5027:3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5027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5027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5027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5027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5027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5027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5027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5027:39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5027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5027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5027:39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5027:3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05027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5027:3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5027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5027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5027:3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5027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5027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5027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5027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5027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5027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05027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05027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05027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05027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05027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05027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05027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5027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05027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105027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105027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105027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105027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5027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5027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5027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5027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5027:4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5027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5027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5027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5027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5027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5027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5027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5027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5027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5027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5027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5027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5027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5027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5027:4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5027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5027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5027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5027:4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5027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5027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5027:4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5027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5027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5027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5027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5027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5027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5027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5027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5027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5027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5027:4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5027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5027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5027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5027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5027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5027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5027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5027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5027:4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5027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5027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5027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5027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5027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5027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5027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5027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5027:4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5027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5027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5027:40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5027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5027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5027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5027:4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5027:6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5027:6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5027:6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5027:6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5027:6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5027:6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5027:6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5027:6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5028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503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50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503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503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503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503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6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6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6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6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6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6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6028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6032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6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6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6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606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704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705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705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16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16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16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16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16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16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16009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16009: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16009: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16009: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16009: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16009: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16009: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1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1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1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1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1059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106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107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107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109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109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3009: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3009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3009: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3009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3009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3009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3009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3009: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3009: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3009: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3009:69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3009: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3009: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3009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3009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3009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3009: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3009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3009: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3009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3009: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3009: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3009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3009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3009: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3009: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3009: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3009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3009: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3009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3009: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3009: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3009: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3009: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3009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3009: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3009: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3009: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3009: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3009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3009: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3009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3009: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3009: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3009: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3009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3009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3009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3009: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3009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3009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3009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3009: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3009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3009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3009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3009: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3009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3009: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3009: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3009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3009: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3009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3009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3009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3009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3009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3009: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3009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3009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3009: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3009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3009: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3009: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3009: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3009: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3009: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3009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3009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3009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3009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3009: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3009: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3009: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3009: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3009: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3009: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3009: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3009: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3009: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3009: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3009: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3009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3009: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3009: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3009: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3009: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3009: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3009: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3009: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3009: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3009: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3009: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3009: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3009: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3009: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3009: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3009:7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3009: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3009: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3009: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3009: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3009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3009: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3009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3009: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3009: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3009: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3009: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3009: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3009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3009: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3009: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3009: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3009: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3009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3009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3009: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3009: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3009: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3009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3009: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3009: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3009:8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3009: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3009: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3009: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3009: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3009: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3009: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3009: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3009: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3009: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3009: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3009:9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3009:9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3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301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301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301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301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301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301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3010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301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301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301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301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301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301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3010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301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301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301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301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301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301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301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301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301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3010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301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301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301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301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301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301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301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301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3010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301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301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3010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301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301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301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301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301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3010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3010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3010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301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3010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301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301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301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301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301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3010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301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3010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301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301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301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301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301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301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301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3010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301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3010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301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3010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3010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301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3010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301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3010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301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3010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3010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3010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301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3010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3010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301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301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301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3010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3010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301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3010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301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301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3010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3010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301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301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3010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301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301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3010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3010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3010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301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301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301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3010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301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301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301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301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3010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301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3010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301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301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301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301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301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301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0301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301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3010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0301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0301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0301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0301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0301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03010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03010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03010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0301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03010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03010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0301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0301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0301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03010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0301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03010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0301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0301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03010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03010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0301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03010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0301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0301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0301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0301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03010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0301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0301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0301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03010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03010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0301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0301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0301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03010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03010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0301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0301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0301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0301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0301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20301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20301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0301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20301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20301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0301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0301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0301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0301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0301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0301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0301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0301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0301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0301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0301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03010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03010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0301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0301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0301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0301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0301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0301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0301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0301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0301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0301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0301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301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301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301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301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301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301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301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03010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3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03010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03010:4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03010:4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03010:4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03010:5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03010:5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0301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03010:5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03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03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03017:5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03018:4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04002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04002:7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04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05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205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05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05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05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05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06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6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6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06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06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06018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06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20602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2070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207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207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20701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20800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208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20805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0805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0805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0805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0805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0805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0805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08079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09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09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9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9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09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09014: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09014: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09014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09014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09014: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09014: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09014: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09014: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209014: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209016: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210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1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10001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10001:4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10001:4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10001:5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1001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1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1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10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1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1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10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10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10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10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301001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303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303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303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303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303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304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30400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30400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30400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304006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304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304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304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304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304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04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04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04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04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04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04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04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304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304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304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304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304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304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304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304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04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04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304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304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304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04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04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04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04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04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04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04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04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04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04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04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04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04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04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04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04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04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04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04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04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04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04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04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04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04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04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04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04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04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04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04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04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04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04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04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04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04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04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04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04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04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04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04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04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04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04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04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04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04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04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04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04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040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04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04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04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04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04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04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04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04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04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04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04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04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04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04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04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04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04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04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04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04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04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04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04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04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04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04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04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04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04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04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04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04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04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04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040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04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04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040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040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04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040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040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04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04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04009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0500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05004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0500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05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0501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05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06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06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06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06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06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06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0606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0606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0606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0607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0607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0607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0607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06086:40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07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07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07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07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1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1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1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1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10012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4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48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48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48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48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48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48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48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48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48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48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48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48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48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48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48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48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48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48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48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48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48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48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48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48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48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48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48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48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48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48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48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48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48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48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48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48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48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48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48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48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480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48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48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48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48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48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48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48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48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48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48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48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48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480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48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48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48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48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48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48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48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48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480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48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48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48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48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48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48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480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48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480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48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48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48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48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48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48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48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480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480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480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48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4801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4801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49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49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49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49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49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49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349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349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349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349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349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49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49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349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349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34902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349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3490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349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34903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34903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35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351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351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35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351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351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35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352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356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356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35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401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401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401007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401007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401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401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401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401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401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401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401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401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401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401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401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401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401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401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401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401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401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401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401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401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401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401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401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401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401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401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401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401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401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401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401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401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401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401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401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401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401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401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401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401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401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401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401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401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401007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401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401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401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401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401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401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401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401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401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401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401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401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401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401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401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401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401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401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401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401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401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401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401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401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401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401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401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401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401007:6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401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401014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40101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401016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401016:4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401016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401016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401016:4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401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401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401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401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401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401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401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401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4010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4010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401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401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401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401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40102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401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401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401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401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401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401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401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401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40102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40102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4010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40102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401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4010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40102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401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401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40102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401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401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401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4010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40102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40102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401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401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401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401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40102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40102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4010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401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4010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401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401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4010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40102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4010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4010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4010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401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40102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401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401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40102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40102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40102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40102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40102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40102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40102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40102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40102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40102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401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401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401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401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40200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40200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4020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40200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40200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40200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40200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402005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40200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402005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402005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40200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40200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402005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402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402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402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402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402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4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402005: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402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402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40202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40202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40202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40202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40202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40202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40202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403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403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403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403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403044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40305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40305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40305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40305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404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404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404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404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404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404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404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404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404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404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4040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40402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40402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40402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40402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404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404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40404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404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404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40406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405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405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405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4050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405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405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405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405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405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40504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40504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40504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40504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40504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40504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405047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405048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405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405049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40504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406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406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406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406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406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406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406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406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406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406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406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406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406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406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406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40601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406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406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406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406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406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406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406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406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406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406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406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406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406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40603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4060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4060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4060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40603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40603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406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406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406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406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406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406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406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40603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40603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40603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40603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40603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40603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40603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406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406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406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406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406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406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406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40603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40603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40603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40603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406038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40603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4060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40604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40604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40604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40604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40604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40604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40604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40604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40604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40604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40604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40604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40604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0201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02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02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02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02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04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04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04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04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04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04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05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05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05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06002:4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06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06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06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0604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0604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0604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07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07021:16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0702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0702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0702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0702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0702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0702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0702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0702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0702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0702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0702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0702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0702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0702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0702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0702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0702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0702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0702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0702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0702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0702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0702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0702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50702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0702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50702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50702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50702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0702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0702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0702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0702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0702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0702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0702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0702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0702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702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702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0702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0702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0702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0702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0702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0702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0702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0702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0702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0702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0702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0702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0702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0702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0702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0702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0702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0702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0702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0702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0702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0702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0702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0702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0702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0702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0702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0702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0702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0702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0702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0702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0702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0702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0702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07021:7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07021:8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07021:8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07021:8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07021:8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07021:8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07022:7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07025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08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1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13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13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13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13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13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13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13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13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513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513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513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513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513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513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513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513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513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513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513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13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15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15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15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15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15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15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15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5150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51502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515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515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515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16002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18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19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21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26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26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27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36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36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36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36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36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4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602001:16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602001:16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602001:16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602001:16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602001:16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602001:16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602001:16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602001:16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602001:16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602001:16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602001:16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602001:16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602001:16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602001:23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602001:35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6020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602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602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602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602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602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602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602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603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603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60302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60302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60302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60302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60402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60402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604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604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60403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605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605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605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60503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60503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6050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60503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60505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60505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60505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60505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60505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60505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60505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60506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60506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60506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60506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60506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60506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60506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60506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60506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60507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60507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60507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60507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6060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6060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60600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60600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606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606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606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606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60601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606018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606019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606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606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6060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607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60702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607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607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607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607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607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607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60703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607039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21">
            <text:p>2483</text:p>
          </table:table-cell>
          <table:table-cell office:value-type="string" table:number-columns-spanned="3" table:number-rows-spanned="1" table:style-name="ce2">
            <text:p>36:34:0607039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5A000DCDCBB23C83B3F7E5D645023C7656F8368336A977A14513EC4D436BDD3357A7D8E14E6038A9DBCD5B71CFA24D3D953C73114CA48D39D6B719BDD02FB47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3-12-26T12:44:51Z</meta:creation-date>
    <dc:date>2023-12-26T12:44:51Z</dc:date>
  </office:meta>
</office:document-meta>
</file>